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6.932cm"/>
    </style:style>
    <style:style style:name="co13" style:family="table-column">
      <style:table-column-properties fo:break-before="auto" style:column-width="2.778cm"/>
    </style:style>
    <style:style style:name="ro7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4.419cm" fo:break-before="auto" style:use-optimal-row-height="false"/>
    </style:style>
    <style:style style:name="ro4" style:family="table-row">
      <style:table-row-properties style:row-height="2.713cm" fo:break-before="auto" style:use-optimal-row-height="fals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Normale_20_3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Normale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Normale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Normale_20_2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810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8104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Normale_20_3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Normale_20_3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Normale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7pt" style:font-name-asian="Arial2" style:font-size-asian="7pt" style:font-name-complex="Arial2" style:font-size-complex="7pt"/>
    </style:style>
    <style:style style:name="ce16" style:family="table-cell" style:parent-style-name="Normale_20_2_20_2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9pt" style:font-name-asian="Arial21" style:font-size-asian="9pt" style:font-name-complex="Arial2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" style:family="table-cell" style:parent-style-name="Normale_20_2_20_2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4ConColl_26_6_20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5" table:default-cell-style-name="ce1"/>
        <table:table-row table:style-name="ro2">
          <table:table-cell table:style-name="ce2" office:value-type="string" table:number-columns-spanned="1" table:number-rows-spanned="2">
            <text:p>Consulente - Collaboratore</text:p>
          </table:table-cell>
          <table:table-cell table:style-name="ce2" office:value-type="string" table:number-columns-spanned="1" table:number-rows-spanned="2">
            <text:p>Oggetto - Ragione dell'incarico</text:p>
          </table:table-cell>
          <table:table-cell table:style-name="ce8" office:value-type="string" table:number-columns-spanned="1" table:number-rows-spanned="2">
            <text:p>Estremi dell'atto di conferimento dell'incarico per i quali è previsto un compenso</text:p>
          </table:table-cell>
          <table:table-cell table:style-name="ce10" office:value-type="string" table:number-columns-spanned="2" table:number-rows-spanned="1">
            <text:p>Compensi comunque denominati</text:p>
          </table:table-cell>
          <table:covered-table-cell/>
          <table:table-cell table:style-name="ce2" office:value-type="string" table:number-columns-spanned="1" table:number-rows-spanned="2">
            <text:p>durata</text:p>
          </table:table-cell>
          <table:table-cell table:style-name="ce2" office:value-type="string" table:number-columns-spanned="1" table:number-rows-spanned="2">
            <text:p>Curriculum Vitae</text:p>
          </table:table-cell>
          <table:table-cell table:style-name="ce19" office:value-type="string" table:number-columns-spanned="1" table:number-rows-spanned="2">
            <text:p>Dichiarazione su: </text:p>
            <text:p><text:s/></text:p>
            <text:p>1) svolgimento di incarichi o</text:p>
            <text:p>titolarità di cariche in enti di diritto</text:p>
            <text:p>privato regolati o finanziati dalla</text:p>
            <text:p>pubblica amministrazione o</text:p>
            <text:p>svolgimento di attività professionali</text:p>
            <text:p>(Art. 15, c. 1, lett. c), d.lgs. n.</text:p>
            <text:p>33/2013);</text:p>
            <text:p>2) insussistenza di situazioni, anche</text:p>
            <text:p>potenziali, di conflitto di interesse</text:p>
            <text:p>(Art. 53, c. 14, d.lgs. n. 165/2001).</text:p>
          </table:table-cell>
          <table:table-cell table:style-name="ce2" office:value-type="string" table:number-columns-spanned="1" table:number-rows-spanned="2">
            <text:p>Data di pubblicazione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" office:value-type="string">
            <text:p>Componenti fisse</text:p>
          </table:table-cell>
          <table:table-cell table:style-name="ce2" office:value-type="string">
            <text:p>Componenti variabili o legate alla valutazione del risultato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3" office:value-type="string">
            <text:p>MAROGNA FRANCESCO </text:p>
          </table:table-cell>
          <table:table-cell table:style-name="ce5" office:value-type="string">
            <text:p>Componente Commissione Esame Mediatori Marittimi (sezione speciale)</text:p>
          </table:table-cell>
          <table:table-cell table:style-name="ce5" office:value-type="string">
            <text:p>Delibera di Giunta n. 18 del 25 febbraio 2014</text:p>
          </table:table-cell>
          <table:table-cell table:style-name="ce5" office:value-type="string">
            <text:p><text:s/>Importo gettone di presenza € 12,44 a seduta per Commissioni Camerali</text:p>
          </table:table-cell>
          <table:table-cell table:style-name="ce13" office:value-type="string">
            <text:p>- </text:p>
          </table:table-cell>
          <table:table-cell table:style-name="ce15" office:value-type="string">
            <text:p>Dalla data di nomina sino a modifica per intervenuta cessazione dall’incarico</text:p>
            <text:p>(ai sensi <text:s/>della vigente normativa di settore non è prevista durata)</text:p>
          </table:table-cell>
          <table:table-cell table:style-name="ce18" office:value-type="string">
            <text:p>richiesto all'interessato</text:p>
            <text:p/>
            <text:p>in attesa di regolarizzazione </text:p>
          </table:table-cell>
          <table:table-cell table:style-name="ce18" office:value-type="string">
            <text:p>richiesta all'interessato</text:p>
            <text:p/>
            <text:p>in attesa di regolarizzazione </text:p>
          </table:table-cell>
          <table:table-cell table:style-name="ce20" office:value-type="date" office:date-value="2016-07-01">
            <text:p>01/07/201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NCOTTI LAURA</text:p>
          </table:table-cell>
          <table:table-cell table:style-name="ce6" office:value-type="string">
            <text:p>Componente Commissione per la tenute dell' Elenco e Commissione integrata di Esame Raccomandatari Marittimi</text:p>
          </table:table-cell>
          <table:table-cell table:style-name="ce6" office:value-type="string">
            <text:p>Decreto Prot. n. 141 del 11/04/2014</text:p>
          </table:table-cell>
          <table:table-cell table:style-name="ce5" office:value-type="string">
            <text:p><text:s/>Importo gettone di presenza € 12,44 a seduta per Commissioni Camerali</text:p>
          </table:table-cell>
          <table:table-cell table:style-name="ce13" office:value-type="string">
            <text:p>- </text:p>
          </table:table-cell>
          <table:table-cell table:style-name="ce16" office:value-type="string">
            <text:p>4 anni</text:p>
          </table:table-cell>
          <table:table-cell table:number-columns-repeated="2" table:style-name="ce18" office:value-type="string">
            <text:p>in fase di regolarizzazione </text:p>
          </table:table-cell>
          <table:table-cell table:style-name="ce20" office:value-type="date" office:date-value="2018-01-26">
            <text:p>26/01/201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inna Salvatore</text:p>
          </table:table-cell>
          <table:table-cell table:style-name="ce7" office:value-type="string">
            <text:p>Vice-Presidente Sezione Regionale Sardegna Albo Nazionale Gestori Ambientali</text:p>
          </table:table-cell>
          <table:table-cell table:style-name="ce9" office:value-type="string">
            <text:p>Decreto del Ministro Dell'Ambiente e <text:s/>della Tutela del Territorio e del Mare <text:s/>N. 0000032 del 24/01/2014</text:p>
          </table:table-cell>
          <table:table-cell table:style-name="ce11" office:value-type="string">
            <text:p>INDENNITÁ ANNUA EURO 3.098,74 – GETTONE PER SINGOLA SEDUTA EURO 103,29</text:p>
          </table:table-cell>
          <table:table-cell table:style-name="ce14" office:value-type="string">
            <text:p>- </text:p>
          </table:table-cell>
          <table:table-cell table:style-name="ce17" office:value-type="string">
            <text:p>DAL 24/01/2014 AL 23/01/2019</text:p>
          </table:table-cell>
          <table:table-cell table:style-name="ce18" office:value-type="string">
            <text:p><text:a xlink:href="http://images.ca.camcom.it/f/AMMTRASP622MAG2020/Pi/Pinna_Salvatore_CV_26_6_20.pdf">CV</text:a></text:p>
          </table:table-cell>
          <table:table-cell table:style-name="ce18" office:value-type="string">
            <text:p><text:a xlink:href="http://images.ca.camcom.it/f/AMMTRASP622MAG2020/Pi/PinnaSalvat_DicIn26_6_20.pdf">dichiarazione</text:a></text:p>
          </table:table-cell>
          <table:table-cell table:style-name="ce20" office:value-type="date" office:date-value="2020-06-18">
            <text:p>18/06/202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urgia Francesco</text:p>
          </table:table-cell>
          <table:table-cell table:style-name="ce7" office:value-type="string">
            <text:p>Componente Sezione Regionale Sardegna Albo Nazionale Gestori Ambientali</text:p>
          </table:table-cell>
          <table:table-cell table:style-name="ce7" office:value-type="string">
            <text:p>Decreto del Ministro Dell'Ambiente e <text:s/>della Tutela del Territorio e del Mare <text:s/>N. 0000032 del 24/01/2014</text:p>
          </table:table-cell>
          <table:table-cell table:style-name="ce12" office:value-type="string">
            <text:p>INDENNITÁ ANNUA EURO 3.098,74 – GETTONE PER SINGOLA SEDUTA EURO 103,29</text:p>
          </table:table-cell>
          <table:table-cell table:style-name="ce14" office:value-type="string">
            <text:p>- </text:p>
          </table:table-cell>
          <table:table-cell table:style-name="ce17" office:value-type="string">
            <text:p>DAL 24/01/2014 AL 23/01/2019</text:p>
          </table:table-cell>
          <table:table-cell table:style-name="ce18" office:value-type="string">
            <text:p>richiesto all'interessato</text:p>
            <text:p/>
            <text:p>in attesa di regolarizzazione </text:p>
          </table:table-cell>
          <table:table-cell table:style-name="ce18" office:value-type="string">
            <text:p><text:a xlink:href="http://images.ca.camcom.it/f/AMMTRASP622MAG2020/Mu/MurgiaFranc_DicIn26_6_20.pdf">dichiarazione</text:a></text:p>
          </table:table-cell>
          <table:table-cell table:style-name="ce20" office:value-type="date" office:date-value="2020-06-18">
            <text:p>18/06/202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usceddu Clara</text:p>
          </table:table-cell>
          <table:table-cell table:style-name="ce7" office:value-type="string">
            <text:p>Componente <text:s/>Sezione Regionale Sardegna Albo Nazionale Gestori Ambientali</text:p>
          </table:table-cell>
          <table:table-cell table:style-name="ce7" office:value-type="string">
            <text:p>Decreto del Ministro Dell'Ambiente e <text:s/>della Tutela del Territorio e del Mare n. 0000032 del 24/01/2014</text:p>
          </table:table-cell>
          <table:table-cell table:style-name="ce12" office:value-type="string">
            <text:p>INDENNITÁ ANNUA EURO 3.098,74 – GETTONE PER SINGOLA SEDUTA EURO 103,29</text:p>
          </table:table-cell>
          <table:table-cell table:style-name="ce14" office:value-type="string">
            <text:p>- </text:p>
          </table:table-cell>
          <table:table-cell table:style-name="ce17" office:value-type="string">
            <text:p>DAL 23/01/2014 AL 24/01/2019</text:p>
          </table:table-cell>
          <table:table-cell table:style-name="ce18" office:value-type="string">
            <text:p>richiesto all'interessato</text:p>
            <text:p/>
            <text:p>in attesa di regolarizzazione </text:p>
          </table:table-cell>
          <table:table-cell table:style-name="ce18" office:value-type="string">
            <text:p><text:a xlink:href="http://images.ca.camcom.it/f/AMMTRASP622MAG2020/Pu/PuscedduClara_DicIn26_6_20.pdf">dichiarazione</text:a></text:p>
          </table:table-cell>
          <table:table-cell table:style-name="ce20" office:value-type="date" office:date-value="2020-06-18">
            <text:p>18/06/2020</text:p>
          </table:table-cell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014ConColl_26_6_20.$A$1" table:cell-range-address="2014ConColl_26_6_20.$A$1:2014ConColl_26_6_20.$I$17"/>
        </table:named-expressions>
      </table:table>
      <table:table table:name="Foglio2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3" table:style-name="ta2">
        <table:table-column table:style-name="co11" table:default-cell-style-name="ce1"/>
        <table:table-column table:style-name="co10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target-range-address="2014ConColl_26_6_20.A5:2014ConColl_26_6_20.I5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  <number:text>-</number:text>
      <number:year/>
    </number:date-style>
    <number:number-style style:name="N104">
      <number:text> € </number:text>
      <number:number number:decimal-places="2" number:min-integer-digits="1" number:grouping="true"/>
      <number:text> </number:text>
    </number:number-style>
    <number:number-style style:name="N105">
      <number:text>-€ </number:text>
      <number:number number:decimal-places="2" number:min-integer-digits="1" number:grouping="true"/>
      <number:text> </number:text>
    </number:number-style>
    <number:number-style style:name="N106">
      <number:text> € -</number:text>
      <number:number number: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2_20_2" style:display-name="Collegamento ipertestuale 2 2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2_20_3" style:display-name="Collegamento ipertestuale 2 3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Collegamento_20_ipertestuale_20_4" style:display-name="Collegamento ipertestuale 4" style:family="table-cell" style:parent-style-name="Default" style:data-style-name="N0">
      <style:table-cell-properties fo:background-color="transparent" style:vertical-align="automatic"/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8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108">
      <style:table-cell-properties fo:background-color="transparent" style:vertical-align="automatic"/>
      <style:text-properties fo:font-size="10pt" style:font-size-asian="10pt" style:font-size-complex="10pt"/>
    </style:style>
    <style:style style:name="Euro_20_4" style:display-name="Euro 4" style:family="table-cell" style:parent-style-name="Default" style:data-style-name="N108">
      <style:table-cell-properties fo:background-color="transparent" style:vertical-align="automatic"/>
      <style:text-properties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4" style:display-name="Result2 4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5" style:display-name="Result2 5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6" style:display-name="Result2 6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7" style:display-name="Result2 7" style:family="table-cell" style:parent-style-name="Default" style:data-style-name="N8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3.4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ristina Palomba</meta:initial-creator>
    <meta:creation-date>2020-04-28T15:07:19Z</meta:creation-date>
    <dc:date>2021-10-22T13:49:23.02</dc:date>
    <meta:print-date>2020-06-26T11:00:23Z</meta:print-date>
    <meta:editing-cycles>3</meta:editing-cycles>
    <meta:editing-duration>PT1513S</meta:editing-duration>
    <meta:document-statistic meta:table-count="3" meta:cell-count="55" meta:object-count="0"/>
  </office:meta>
</office:document-meta>
</file>